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3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4"/>
    <style:style style:name="P11" style:family="paragraph" style:parent-style-name="Standard" style:list-style-name="L5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apopulações</text:p>
      <text:p text:style-name="P1"/>
      <text:p text:style-name="Standard"><text:span text:style-name="T3">Chuva de propágulos</text:span></text:p>
      <text:p text:style-name="Standard"><text:span text:style-name="T3"/></text:p>
      <text:list xml:id="list604632020" text:style-name="L4">
        <text:list-item>
          <text:p text:style-name="P10">Os resultados mudam a cada repetição, uma vez que estamos trabalhando com probabilidades, ou seja, não necessariamente o que acontece num determinado tempo tem que ser estritamente igual ao que aconteceu no tempo anterior. Cada parcela ocupada ter X% de chance de ser colonizada não significa que a cada tempo X% delas serão ocupadas (assim como jogando um dado há 1/6 de chances de sair cada número a cada rodada não significa que todos os números sairão em 6 jogadas). Mas, claro o resultado tende a se manter dentro de uma margem com cada vez maior probabilidade ao longo do tempo.</text:p>
          <text:p text:style-name="P10"/>
        </text:list-item>
      </text:list>
      <text:list xml:id="list543752530" text:style-name="L1">
        <text:list-item>
          <text:p text:style-name="P3">O modelo funciona da mesma forma para populações muito grandes ou muito pequenas, já que é um dos pressupostos desse modelo que nenhum tipo de estocasticidade demográfica esteja incluído devido a redução do número de manchas. </text:p>
          <text:p text:style-name="P3">Essa afirmação foi comprovada quando o modelo foi rodado em 50 intervalos de tempo com 50 manchas e com 3 manchas. O resultado de <text:span text:style-name="T1">f</text:span> variou de forma muito semelhante, de 0,4 a ˜0,68 para ambos.</text:p>
          <text:p text:style-name="P3"/>
        </text:list-item>
        <text:list-item>
          <text:p text:style-name="P3">Como este é o modelo para chuva de propágulos a extinção nunca ocorrerá independente da diferença entre as taxas e a dimensão delas.</text:p>
          <text:p text:style-name="P3">Entretanto, o comportamento vai variar se as “taxas forem muito altas”ou “muito baixas”. Independente de ambas as taxas serem <text:span text:style-name="T3">igualmente</text:span> baixas ou i<text:span text:style-name="T3">gualmente</text:span> altas, a proporção de manchas ocupadas (<text:span text:style-name="T1">f</text:span>) tende a aumentar com relação ao valor inicial. No entanto, se ambas forem igualmente baixas a proporção demorará muito mais tempo para oscilar com mais frequência em torno do equilíbrio (F, sempre igual a 0,5 nesses casos), ao passo que, se ambas forem igualmente altas, as oscilações quase que imediatamente oscilam (permanentemente) ao redor do F, mas com as amplitudes de oscilações tendendo a ser bem maiores.</text:p>
          <text:p text:style-name="P3">Se as taxas tiverem dimensões inversas há duas situações: se <text:span text:style-name="T1">pi</text:span> for muito alto e <text:span text:style-name="T1">pe</text:span> muito baixo a trajetória se assemelha àquela para ambas igualmente altas (quase que imediatamente oscila (permanentemente) ao redor do F), mas as amplitudes de oscilações são menores e <text:span text:style-name="T1">f</text:span>=1 em vários períodos de tempo. Se <text:span text:style-name="T1">pe</text:span> for muito alto e <text:span text:style-name="T1">pi</text:span> muito baixo, em contrapartida, a F será menor do que a <text:span text:style-name="T1">f</text:span> inicial, com oscilações ao redor da primeira de elevada amplitude e <text:span text:style-name="T1">f</text:span>=0 em vários períodos de tempo.</text:p>
          <text:p text:style-name="P3"/>
        </text:list-item>
        <text:list-item>
          <text:p text:style-name="P3"><text:span text:style-name="T1">f</text:span> sempre tenderá ao valor de equilíbrio (F) independente de <text:span text:style-name="T1">fi</text:span><text:span text:style-name="T4">: se </text:span><text:span text:style-name="T1">fi</text:span><text:span text:style-name="T4"> for menor (que F) irá aumentar e se for maior irá diminuir.</text:span></text:p>
          <text:p text:style-name="P3"><text:span text:style-name="T4"/></text:p>
        </text:list-item>
        <text:list-item>
          <text:p text:style-name="P3">A única condição que leva à extinção é a taxa de colonização ser zero, ou seja, que a fonte de propágulos (Ilha-continente) desapareça.</text:p>
        </text:list-item>
      </text:list>
      <text:p text:style-name="Standard"/>
      <text:p text:style-name="P1">Colonização Interna</text:p>
      <text:p text:style-name="P2"/>
      <text:list xml:id="list147988147" text:style-name="L2">
        <text:list-item>
          <text:p text:style-name="P6">Sim, mais especificamente há diferença no valor que F atinge.</text:p>
          <text:p text:style-name="P6"/>
        </text:list-item>
        <text:list-item>
          <text:p text:style-name="P6">A posição de uma mancha não influencia pi ou pe dessa (ou de outras) mancha. No entanto, um modelo mais realista obedeceria um modelo de “difusão”, onde, a exemplo, a probabilidade de uma mancha vazia ser colonizada aumenta com o aumento da sua proximidade com uma mancha ocupada.</text:p>
          <text:p text:style-name="P6"/>
        </text:list-item>
        <text:list-item>
          <text:p text:style-name="P6">A combinação de <text:span text:style-name="T1">i</text:span> e <text:span text:style-name="T1">pe</text:span> nesse modelo não pode (na natureza) ser tal que a razão de <text:span text:style-name="T1">pe</text:span> por <text:span text:style-name="T1">i</text:span> <text:soft-page-break/>seja maior do que zero.</text:p>
          <text:p text:style-name="P6"/>
        </text:list-item>
        <text:list-item>
          <text:p text:style-name="P4"><text:span text:style-name="T5">Continuando a questão anterior, </text:span><text:span text:style-name="T2">pe</text:span><text:span text:style-name="T5">/i&gt;1 implicaria num F negativo, o que significa que a frequência de ocupação seria constante com um n negativo da população, sendo que essa se extingue já quando esse valor atinge 0.</text:span></text:p>
        </text:list-item>
      </text:list>
      <text:p text:style-name="P2"/>
      <text:p text:style-name="P1">Efeito Resgate</text:p>
      <text:p text:style-name="P2"/>
      <text:list xml:id="list1585149858" text:style-name="L3">
        <text:list-item>
          <text:p text:style-name="P7">As probabilidades de colonização e extinção são inversamente proporcionais, sendo que se “espelham” ao redor do eixo que representa o produto de ambos, seguindo, claro, as devidas proporções de suas dimensões.</text:p>
          <text:p text:style-name="P7"/>
        </text:list-item>
        <text:list-item>
          <text:p text:style-name="P7">Não existe um valor definido de equilíbrio. A frequência de ocupação permanecerá constante, o que é diferente das situações de equilíbrio observadas até agora. Nesse caso, se alguma perturbação ocorrer, a população não retornará ao seu equilíbrio “intrínseco”, mas permanecerá constantemente na frequência de ocupação pós-perturbação, ao menos até que outra perturbação ocorra e assim por diante.</text:p>
          <text:p text:style-name="P7"/>
        </text:list-item>
        <text:list-item>
          <text:p text:style-name="P8"><text:span text:style-name="T5">Quando a taxa de extinção é maior do que a de colonização a metapopulação se extinguirá, sendo que o oposto (</text:span><text:span text:style-name="T2">i</text:span><text:span text:style-name="T5">&gt;</text:span><text:span text:style-name="T2">e</text:span><text:span text:style-name="T5">) levará a população à sua saturação.</text:span></text:p>
        </text:list-item>
      </text:list>
      <text:p text:style-name="P2"/>
      <text:p text:style-name="P1">Coexistência</text:p>
      <text:p text:style-name="P2"/>
      <text:list xml:id="list1621019207" text:style-name="L5">
        <text:list-item>
          <text:p text:style-name="P11">O principal fator que viabilizará a coexistência das espécies é um alto poder de dispersão/colonização da pior competidora aliado a uma baixa taxa de extinção intrínseca. Esse <text:s/>maior potencial de colonização não influência seu “pior” potencial competitivo, apenas permite que ela garanta sua existência nos lugares onde a outra espécie não se encontra, os quais sempre existirão mesmo que em pequenas proporções. Além disso, ela precisa garantir sua persistência em manchas que a espécie 1 não coloniza, garantindo a proliferação de propágulos.</text:p>
        </text:list-item>
        <text:list-item>
          <text:p text:style-name="P11"><text:s text:c="2"/>A relação é que a presença ou não de determinada espécie (no caso a espécie 2) está condicionada à não presença de outra. Ou seja, outras características ambientais das manchas não os reais motivos pela espécie 2 ser menos abundante.</text:p>
        </text:list-item>
        <text:list-item>
          <text:p text:style-name="P11"><text:s text:c="2"/>A espécie 2 não possui nenhum efeito sobre a espécie 1 nesse modelo.</text:p>
        </text:list-item>
        <text:list-item>
          <text:p text:style-name="P11">A equação da espécie tem todos os termos referentes à espécie 1 eliminados (<text:span text:style-name="T1">f</text:span>1)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a Pombo</meta:initial-creator>
    <meta:creation-date>2012-05-29T14:34:48</meta:creation-date>
    <dc:date>2012-05-30T15:47:42</dc:date>
    <dc:creator>Maíra Pombo</dc:creator>
    <meta:editing-duration>PT22H22M7S</meta:editing-duration>
    <meta:editing-cycles>11</meta:editing-cycles>
    <meta:generator>LibreOffice/3.4$Linux LibreOffice_project/340m1$Build-402</meta:generator>
    <meta:document-statistic meta:table-count="0" meta:image-count="0" meta:object-count="0" meta:page-count="2" meta:paragraph-count="24" meta:word-count="836" meta:character-count="4961" meta:non-whitespace-character-count="4159"/>
  </office:meta>
</office:document-meta>
</file>