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dador x Presa</text:p>
      <text:p text:style-name="Standard"/>
      <text:p text:style-name="Standard">Exercício 1.</text:p>
      <text:p text:style-name="Standard"/>
      <text:p text:style-name="Standard">1a. </text:p>
      <text:p text:style-name="Standard">Na equação que determina a taxa instantânea de crescimento da população da presa. O primeiro termo representa a função de crescimento exponencial da presa, determina por um fator <text:span text:style-name="T1">b </text:span><text:span text:style-name="T2">(taxa de crescimento intrínseco da população)</text:span> e o número de indivíduos da população no momento (t) e o segundo termo consiste numa constante, que representa a eficiência de predação do predador, que multiplica o produto da quantidade predadores e de presas no ambiente.</text:p>
      <text:p text:style-name="Standard">Na segunda equação, que determina a taxa de crescimento instantânea do predador, o qual tem sua população controlada exclusivamente pela quantidade de sua presa, <text:span text:style-name="T1">e*a</text:span> é a resposta numérica, <text:s/>ou seja, o quanto a população de predadores cresce (per capita), em função da quantidade de vítimas (V) e predadores (P). Desse termo subtrai-se a taxa de mortalidade intrínseca à população de predadores. <text:s text:c="2"/></text:p>
      <text:p text:style-name="Standard"/>
      <text:p text:style-name="Standard">1b. A solução seria manter o primeiro fator (<text:span text:style-name="T1">bV</text:span>) e multiplicá-lo por um fator onde se subtrair de 1 o produto da taxa de ocorrência de canibalismo da espécie no momento pelo respectivo <text:span text:style-name="T1">N</text:span> da espécie. Isso retornaria uma equação idêntica a de competição, mas o fator que influência a abundância da espécie é seu próprio <text:span text:style-name="T1">N</text:span> em consequência de uma taxa própria de canibalismo. </text:p>
      <text:p text:style-name="Standard"/>
      <text:p text:style-name="Standard">Exercício 2.</text:p>
      <text:p text:style-name="Standard"/>
      <text:p text:style-name="Standard">2a. Cada ponto do plano indica como está a razão entre o tamanho da população de predadores e de presas.</text:p>
      <text:p text:style-name="Standard"/>
      <text:p text:style-name="Standard">2b. Cada curva sólida é um exemplo de comportamento de dinâmicas populacionais do predador e sua presa combinadas, cada uma com um número inicial distinto de indivíduos inicialmente na população. </text:p>
      <text:p text:style-name="Standard"/>
      <text:p text:style-name="Standard">2c. As linhas pontilhadas representam taxas instantâneas de crescimento nulas das populações da presa (horizontal) e do predador (vertical).</text:p>
      <text:p text:style-name="Standard"/>
      <text:p text:style-name="Standard">2d. No caso da presa crescimento populacional (abaixo) ou decrescimento populacional (acima) e o mesmo <text:s/>no caso do predador: crescimento populacional (direita) e decrescimento populacional (esquerda).</text:p>
      <text:p text:style-name="Standard"/>
      <text:p text:style-name="Standard">Exercício 3.</text:p>
      <text:p text:style-name="Standard"/>
      <text:p text:style-name="Standard">A problemática apresentada sugere que, dada uma perturbação tal que aumente os recursos disponíveis para o crescimento da presa, a interação entre as dinâmicas desta e de seu predador tendem a se extinguir. <text:s/>Entretanto, isso implica em não haver nenhum tipo de denso-dependência no crescimento da população da vítima e ou inclinação na isoclina do predador. Assim, podemos aplicar perturbações que tenderiam a levar a espécie à extinção de acordo com o modelo, mas que não aconteceram na prática, uma vez que o modelo é muito simplista. Assim, uma isoclina linear das vítimas apresentada nos gráficos não considera flutuações ambientais que levem, por exemplo, a um aumento de K. <text:s/>Igualmente, para o predador, a reta “ vertical” teórica tende a possuir naturalmente uma inclinação (possui K independente apenas da população daquela vítima específica) que retorna a trajetória ao equilíbrio, após eventuais perturbações. Ou seja, o modelo é muito limitado para ter suas consequências encaradas como uma “problemática” real para populações reais. </text:p>
      <text:p text:style-name="Standard"/>
      <text:p text:style-name="Standard"><text:soft-page-break/>Exercício 4. </text:p>
      <text:p text:style-name="Standard"/>
      <text:p text:style-name="Standard">O aumento da frequência dos distúrbios aumenta o número de trajetórias. Como cada uma delas irá se comportar depende do momento e intensidade do distúrbio.</text:p>
      <text:p text:style-name="Standard"/>
      <text:p text:style-name="Standard">Exercício 5.</text:p>
      <text:p text:style-name="Standard"/>
      <text:p text:style-name="Standard">5a. Trata-se uma população de presas que obedece um modelo logístico de crescimento, logo sua isoclina possui uma inclinação que leva sua dinâmica combinada com a de seu predador a um ponto estável após uma perturbação qualquer.</text:p>
      <text:p text:style-name="Standard"/>
      <text:p text:style-name="Standard"/>
      <text:p text:style-name="Standard">5b. O aumento da capacidade de suporte leva a um aumento de trajetórias já que aumentará a amplitude da primeira trajetória e desloca o ponto de equilíbrio estável entre as dinâmicas predador x presa para cima, já que se trata de um sistema de controle <text:span text:style-name="T1">bottom-up</text:span> e portanto o aumento da capacidade de suporte da presa permitirá um aumento no tamanho da população do predad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íra Pombo</meta:initial-creator>
    <meta:creation-date>2012-05-21T14:14:37</meta:creation-date>
    <dc:date>2012-05-25T15:06:32</dc:date>
    <dc:creator>Maíra Pombo</dc:creator>
    <meta:editing-duration>PT2H44M10S</meta:editing-duration>
    <meta:editing-cycles>11</meta:editing-cycles>
    <meta:generator>LibreOffice/3.4$Linux LibreOffice_project/340m1$Build-402</meta:generator>
    <meta:document-statistic meta:table-count="0" meta:image-count="0" meta:object-count="0" meta:page-count="2" meta:paragraph-count="18" meta:word-count="596" meta:character-count="3743" meta:non-whitespace-character-count="3153"/>
  </office:meta>
</office:document-meta>
</file>